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abae" officeooo:paragraph-rsid="000dabae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abae" officeooo:paragraph-rsid="000ec31c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ec31c" style:font-weight-asian="normal" style:font-weight-complex="normal"/>
    </style:style>
    <style:style style:name="T4" style:family="text">
      <style:text-properties officeooo:rsid="0004dfdd"/>
    </style:style>
    <style:style style:name="T5" style:family="text">
      <style:text-properties officeooo:rsid="000ec31c"/>
    </style:style>
    <style:style style:name="T6" style:family="text">
      <style:text-properties fo:font-size="15pt" officeooo:rsid="0004dfdd" style:font-size-asian="15pt" style:font-size-complex="15pt"/>
    </style:style>
    <style:style style:name="T7" style:family="text">
      <style:text-properties officeooo:rsid="00104a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4">Nº </text:span><text:span text:style-name="T6">105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10"/>
      <text:p text:style-name="P3"/>
      <text:p text:style-name="P4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Créase la Comisión de Homenaje del 100° Aniversario de la Reforma Universitaria en el ámbito de la Cámara de Diputados, la que tendrá por objeto coordinar, fomentar, organizar, difundir, auspiciar e impulsar todo tipo de eventos, homenajes y reconocimientos orientados a celebrar dicho aniversario, en consonancia con lo establecido por la Ley Nº 13. 739.</text:p>
      <text:p text:style-name="P4"/>
      <text:p text:style-name="P5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5">2</text:span>.-</text:p></table:table-cell></table:table-row></table:table></draw:text-box></draw:frame>La Comisión estará integrada por 5 miembros, correspondiendo 3 a la mayoría de la Cámara y 2 a la minoría. </text:p>
      <text:p text:style-name="P5"/>
      <text:p text:style-name="P5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5">3</text:span>.-</text:p></table:table-cell></table:table-row></table:table></draw:text-box></draw:frame> La Comisión estará facultada para relacionarse con los poderes Ejecutivos y Judicial, Cámara de Senadores, distintas universidades, casas de estudio y demás actores destacados del ámbito académico, a los fines de coordinar acciones tendientes a la organización o difusión de las distintas actividades.</text:p>
      <text:p text:style-name="P5"/>
      <text:p text:style-name="P5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5">4</text:span>.-</text:p></table:table-cell></table:table-row></table:table></draw:text-box></draw:frame>Comuníquese a la Cámara de Senadores e invítese a dictar Resolución de igual tenor. </text:p>
      <text:p text:style-name="P5"/>
      <text:p text:style-name="P5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5">5</text:span>.-</text:p></table:table-cell></table:table-row></table:table></draw:text-box></draw:frame>Autorízase a la Secretaría Administrativa a efectuar las erogaciones correspondientes a los fines de dar cumplimiento a la presente resolución.</text:p>
      <text:p text:style-name="P3"/>
      <text:p text:style-name="P9"/>
      <text:p text:style-name="P10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7">6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1">SALA DE SESIONES,</text:span><text:span text:style-name="T2"> </text:span><text:span text:style-name="T3">22</text:span><text:span text:style-name="T2"> de </text:span><text:span text:style-name="T3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7T10:00:52.400472001</dc:date>
    <meta:print-date>2018-02-27T10:00:47.845665355</meta:print-date>
    <meta:editing-cycles>42</meta:editing-cycles>
    <meta:editing-duration>PT1H5M19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202" meta:character-count="1275" meta:non-whitespace-character-count="1080"/>
  </office:meta>
</office:document-meta>
</file>